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18</text:p>
          </table:table-cell>
          <table:table-cell table:number-columns-repeated="4" table:style-name="ce10"/>
          <table:table-cell office:value-type="string" table:style-name="ce12">
            <text:p>16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4" table:style-name="ce16">
            <text:p>16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2" table:style-name="ce17">
            <text:p>5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23662</text:p>
          </table:table-cell>
          <table:covered-table-cell/>
          <table:table-cell office:value-type="float" office:value="9051226" table:style-name="ce20">
            <text:p>9051226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31501:953</text:p>
          </table:table-cell>
          <table:covered-table-cell/>
          <table:table-cell office:value-type="float" office:value="288330.92" table:style-name="ce20">
            <text:p>288330,9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3:2775</text:p>
          </table:table-cell>
          <table:covered-table-cell/>
          <table:table-cell office:value-type="float" office:value="525022" table:style-name="ce20">
            <text:p>52502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3:3987</text:p>
          </table:table-cell>
          <table:covered-table-cell/>
          <table:table-cell office:value-type="float" office:value="803652" table:style-name="ce20">
            <text:p>80365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4:526</text:p>
          </table:table-cell>
          <table:covered-table-cell/>
          <table:table-cell office:value-type="float" office:value="1671107" table:style-name="ce20">
            <text:p>1671107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4:655</text:p>
          </table:table-cell>
          <table:covered-table-cell/>
          <table:table-cell office:value-type="float" office:value="1909356" table:style-name="ce20">
            <text:p>1909356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4:665</text:p>
          </table:table-cell>
          <table:covered-table-cell/>
          <table:table-cell office:value-type="float" office:value="1793011" table:style-name="ce20">
            <text:p>1793011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4:678</text:p>
          </table:table-cell>
          <table:covered-table-cell/>
          <table:table-cell office:value-type="float" office:value="1899100" table:style-name="ce20">
            <text:p>189910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60005:3063</text:p>
          </table:table-cell>
          <table:covered-table-cell/>
          <table:table-cell office:value-type="float" office:value="470070" table:style-name="ce20">
            <text:p>47007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60005:3075</text:p>
          </table:table-cell>
          <table:covered-table-cell/>
          <table:table-cell office:value-type="float" office:value="1190491" table:style-name="ce20">
            <text:p>1190491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60005:3097</text:p>
          </table:table-cell>
          <table:covered-table-cell/>
          <table:table-cell office:value-type="float" office:value="1165864" table:style-name="ce20">
            <text:p>1165864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000000:837</text:p>
          </table:table-cell>
          <table:covered-table-cell/>
          <table:table-cell office:value-type="float" office:value="7485739" table:style-name="ce20">
            <text:p>7485739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070001:434</text:p>
          </table:table-cell>
          <table:covered-table-cell/>
          <table:table-cell office:value-type="float" office:value="411427" table:style-name="ce20">
            <text:p>411427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200004:1680</text:p>
          </table:table-cell>
          <table:covered-table-cell/>
          <table:table-cell office:value-type="float" office:value="1327494.78" table:style-name="ce20">
            <text:p>1327494,7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5:050309:1803</text:p>
          </table:table-cell>
          <table:covered-table-cell/>
          <table:table-cell office:value-type="float" office:value="691928" table:style-name="ce20">
            <text:p>691928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5:050309:5076</text:p>
          </table:table-cell>
          <table:covered-table-cell/>
          <table:table-cell office:value-type="float" office:value="1195477.72" table:style-name="ce20">
            <text:p>1195477,7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8:000000:505</text:p>
          </table:table-cell>
          <table:covered-table-cell/>
          <table:table-cell office:value-type="float" office:value="94792517" table:style-name="ce20">
            <text:p>94792517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8:000000:506</text:p>
          </table:table-cell>
          <table:covered-table-cell/>
          <table:table-cell office:value-type="float" office:value="40755891" table:style-name="ce20">
            <text:p>40755891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8:000000:507</text:p>
          </table:table-cell>
          <table:covered-table-cell/>
          <table:table-cell office:value-type="float" office:value="95155330" table:style-name="ce20">
            <text:p>9515533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8:000000:508</text:p>
          </table:table-cell>
          <table:covered-table-cell/>
          <table:table-cell office:value-type="float" office:value="141652552" table:style-name="ce20">
            <text:p>14165255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9:010602:1182</text:p>
          </table:table-cell>
          <table:covered-table-cell/>
          <table:table-cell office:value-type="float" office:value="289943.61" table:style-name="ce20">
            <text:p>289943,6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0:000000:784</text:p>
          </table:table-cell>
          <table:covered-table-cell/>
          <table:table-cell office:value-type="float" office:value="104261201" table:style-name="ce20">
            <text:p>104261201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0:050101:492</text:p>
          </table:table-cell>
          <table:covered-table-cell/>
          <table:table-cell office:value-type="float" office:value="42215477" table:style-name="ce20">
            <text:p>42215477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1:010101:1940</text:p>
          </table:table-cell>
          <table:covered-table-cell/>
          <table:table-cell office:value-type="float" office:value="218612" table:style-name="ce20">
            <text:p>21861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1:010101:1941</text:p>
          </table:table-cell>
          <table:covered-table-cell/>
          <table:table-cell office:value-type="float" office:value="507907" table:style-name="ce20">
            <text:p>507907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1:030601:678</text:p>
          </table:table-cell>
          <table:covered-table-cell/>
          <table:table-cell office:value-type="float" office:value="524668.31999999995" table:style-name="ce20">
            <text:p>524668,3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2:700223:620</text:p>
          </table:table-cell>
          <table:covered-table-cell/>
          <table:table-cell office:value-type="float" office:value="607760" table:style-name="ce20">
            <text:p>60776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5:091101:1381</text:p>
          </table:table-cell>
          <table:covered-table-cell/>
          <table:table-cell office:value-type="float" office:value="426857" table:style-name="ce20">
            <text:p>426857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5:091101:1382</text:p>
          </table:table-cell>
          <table:covered-table-cell/>
          <table:table-cell office:value-type="float" office:value="2277232" table:style-name="ce20">
            <text:p>227723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6:020110:293</text:p>
          </table:table-cell>
          <table:covered-table-cell/>
          <table:table-cell office:value-type="float" office:value="426846.95" table:style-name="ce20">
            <text:p>426846,9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6:020214:265</text:p>
          </table:table-cell>
          <table:covered-table-cell/>
          <table:table-cell office:value-type="float" office:value="129361.56" table:style-name="ce20">
            <text:p>129361,5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6:020401:229</text:p>
          </table:table-cell>
          <table:covered-table-cell/>
          <table:table-cell office:value-type="float" office:value="549450.99" table:style-name="ce20">
            <text:p>549450,9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6:030405:925</text:p>
          </table:table-cell>
          <table:covered-table-cell/>
          <table:table-cell office:value-type="float" office:value="243952.97" table:style-name="ce20">
            <text:p>243952,9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7:000000:563</text:p>
          </table:table-cell>
          <table:covered-table-cell/>
          <table:table-cell office:value-type="float" office:value="40275323" table:style-name="ce20">
            <text:p>40275323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7:000000:564</text:p>
          </table:table-cell>
          <table:covered-table-cell/>
          <table:table-cell office:value-type="float" office:value="204195763" table:style-name="ce20">
            <text:p>204195763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7:000000:565</text:p>
          </table:table-cell>
          <table:covered-table-cell/>
          <table:table-cell office:value-type="float" office:value="167932683" table:style-name="ce20">
            <text:p>167932683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7:000000:566</text:p>
          </table:table-cell>
          <table:covered-table-cell/>
          <table:table-cell office:value-type="float" office:value="69263874" table:style-name="ce20">
            <text:p>69263874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7:000000:567</text:p>
          </table:table-cell>
          <table:covered-table-cell/>
          <table:table-cell office:value-type="float" office:value="66080873" table:style-name="ce20">
            <text:p>66080873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7:010501:568</text:p>
          </table:table-cell>
          <table:covered-table-cell/>
          <table:table-cell office:value-type="float" office:value="306708294" table:style-name="ce20">
            <text:p>306708294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9:070005:1565</text:p>
          </table:table-cell>
          <table:covered-table-cell/>
          <table:table-cell office:value-type="float" office:value="765287.08" table:style-name="ce20">
            <text:p>765287,0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1:040015:277</text:p>
          </table:table-cell>
          <table:covered-table-cell/>
          <table:table-cell office:value-type="float" office:value="156090" table:style-name="ce20">
            <text:p>15609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5:000000:437</text:p>
          </table:table-cell>
          <table:covered-table-cell/>
          <table:table-cell office:value-type="float" office:value="8266264" table:style-name="ce20">
            <text:p>8266264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6:030101:2326</text:p>
          </table:table-cell>
          <table:covered-table-cell/>
          <table:table-cell office:value-type="float" office:value="278724" table:style-name="ce20">
            <text:p>278724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6:030101:4555</text:p>
          </table:table-cell>
          <table:covered-table-cell/>
          <table:table-cell office:value-type="float" office:value="37196.74" table:style-name="ce20">
            <text:p>37196,7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8:000000:591</text:p>
          </table:table-cell>
          <table:covered-table-cell/>
          <table:table-cell office:value-type="float" office:value="303410" table:style-name="ce20">
            <text:p>30341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8:010724:843</text:p>
          </table:table-cell>
          <table:covered-table-cell/>
          <table:table-cell office:value-type="float" office:value="221255" table:style-name="ce20">
            <text:p>221255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9:080205:317</text:p>
          </table:table-cell>
          <table:covered-table-cell/>
          <table:table-cell office:value-type="float" office:value="4636798" table:style-name="ce20">
            <text:p>4636798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10701:1407</text:p>
          </table:table-cell>
          <table:covered-table-cell/>
          <table:table-cell office:value-type="float" office:value="169024.3" table:style-name="ce20">
            <text:p>169024,3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20004:5279</text:p>
          </table:table-cell>
          <table:covered-table-cell/>
          <table:table-cell office:value-type="float" office:value="1305170" table:style-name="ce20">
            <text:p>130517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20005:1409</text:p>
          </table:table-cell>
          <table:covered-table-cell/>
          <table:table-cell office:value-type="float" office:value="2665694" table:style-name="ce20">
            <text:p>2665694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30803:1769</text:p>
          </table:table-cell>
          <table:covered-table-cell/>
          <table:table-cell office:value-type="float" office:value="744987" table:style-name="ce20">
            <text:p>744987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30803:4073</text:p>
          </table:table-cell>
          <table:covered-table-cell/>
          <table:table-cell office:value-type="float" office:value="894606" table:style-name="ce20">
            <text:p>894606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30803:4074</text:p>
          </table:table-cell>
          <table:covered-table-cell/>
          <table:table-cell office:value-type="float" office:value="1116116" table:style-name="ce20">
            <text:p>1116116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2:010103:774</text:p>
          </table:table-cell>
          <table:covered-table-cell/>
          <table:table-cell office:value-type="float" office:value="4585" table:style-name="ce20">
            <text:p>4585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33401:332</text:p>
          </table:table-cell>
          <table:covered-table-cell/>
          <table:table-cell office:value-type="float" office:value="534697" table:style-name="ce20">
            <text:p>534697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0520:422</text:p>
          </table:table-cell>
          <table:covered-table-cell/>
          <table:table-cell office:value-type="float" office:value="1370774" table:style-name="ce20">
            <text:p>1370774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0801:10666</text:p>
          </table:table-cell>
          <table:covered-table-cell/>
          <table:table-cell office:value-type="float" office:value="2309576" table:style-name="ce20">
            <text:p>2309576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0802:8996</text:p>
          </table:table-cell>
          <table:covered-table-cell/>
          <table:table-cell office:value-type="float" office:value="1433031" table:style-name="ce20">
            <text:p>1433031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802:8997</text:p>
          </table:table-cell>
          <table:covered-table-cell/>
          <table:table-cell office:value-type="float" office:value="1903615" table:style-name="ce20">
            <text:p>1903615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1101:484</text:p>
          </table:table-cell>
          <table:covered-table-cell/>
          <table:table-cell office:value-type="float" office:value="1451555" table:style-name="ce20">
            <text:p>1451555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2504:312</text:p>
          </table:table-cell>
          <table:covered-table-cell/>
          <table:table-cell office:value-type="float" office:value="503963" table:style-name="ce20">
            <text:p>503963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50504:805</text:p>
          </table:table-cell>
          <table:covered-table-cell/>
          <table:table-cell office:value-type="float" office:value="205061" table:style-name="ce20">
            <text:p>205061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50601:4092</text:p>
          </table:table-cell>
          <table:covered-table-cell/>
          <table:table-cell office:value-type="float" office:value="2979053" table:style-name="ce20">
            <text:p>2979053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5:010402:285</text:p>
          </table:table-cell>
          <table:covered-table-cell/>
          <table:table-cell office:value-type="float" office:value="24477656" table:style-name="ce20">
            <text:p>24477656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5:030101:1332</text:p>
          </table:table-cell>
          <table:covered-table-cell/>
          <table:table-cell office:value-type="float" office:value="912767.04" table:style-name="ce20">
            <text:p>912767,0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6:340007:900</text:p>
          </table:table-cell>
          <table:covered-table-cell/>
          <table:table-cell office:value-type="float" office:value="237083" table:style-name="ce20">
            <text:p>237083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8:030201:546</text:p>
          </table:table-cell>
          <table:covered-table-cell/>
          <table:table-cell office:value-type="float" office:value="307032.44" table:style-name="ce20">
            <text:p>307032,4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8:040401:1517</text:p>
          </table:table-cell>
          <table:covered-table-cell/>
          <table:table-cell office:value-type="float" office:value="156816" table:style-name="ce20">
            <text:p>156816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0:020308:102</text:p>
          </table:table-cell>
          <table:covered-table-cell/>
          <table:table-cell office:value-type="float" office:value="972973" table:style-name="ce20">
            <text:p>972973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1:020601:559</text:p>
          </table:table-cell>
          <table:covered-table-cell/>
          <table:table-cell office:value-type="float" office:value="408124" table:style-name="ce20">
            <text:p>408124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1:030408:261</text:p>
          </table:table-cell>
          <table:covered-table-cell/>
          <table:table-cell office:value-type="float" office:value="1482837" table:style-name="ce20">
            <text:p>1482837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4:120001:237</text:p>
          </table:table-cell>
          <table:covered-table-cell/>
          <table:table-cell office:value-type="float" office:value="1519250.12" table:style-name="ce20">
            <text:p>1519250,1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4:120006:220</text:p>
          </table:table-cell>
          <table:covered-table-cell/>
          <table:table-cell office:value-type="float" office:value="220590.75" table:style-name="ce20">
            <text:p>220590,7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4:130006:238</text:p>
          </table:table-cell>
          <table:covered-table-cell/>
          <table:table-cell office:value-type="float" office:value="1868283.15" table:style-name="ce20">
            <text:p>1868283,1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4:130006:239</text:p>
          </table:table-cell>
          <table:covered-table-cell/>
          <table:table-cell office:value-type="float" office:value="2833985.92" table:style-name="ce20">
            <text:p>2833985,9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7:000000:1123</text:p>
          </table:table-cell>
          <table:covered-table-cell/>
          <table:table-cell office:value-type="float" office:value="3586053" table:style-name="ce20">
            <text:p>3586053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7:000000:1124</text:p>
          </table:table-cell>
          <table:covered-table-cell/>
          <table:table-cell office:value-type="float" office:value="1538098" table:style-name="ce20">
            <text:p>1538098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7:000000:1125</text:p>
          </table:table-cell>
          <table:covered-table-cell/>
          <table:table-cell office:value-type="float" office:value="1745433" table:style-name="ce20">
            <text:p>1745433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7:000000:1126</text:p>
          </table:table-cell>
          <table:covered-table-cell/>
          <table:table-cell office:value-type="float" office:value="789053" table:style-name="ce20">
            <text:p>789053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7:050403:1087</text:p>
          </table:table-cell>
          <table:covered-table-cell/>
          <table:table-cell office:value-type="float" office:value="1090386.24" table:style-name="ce20">
            <text:p>1090386,2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7:070902:859</text:p>
          </table:table-cell>
          <table:covered-table-cell/>
          <table:table-cell office:value-type="float" office:value="1081588" table:style-name="ce20">
            <text:p>1081588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7:080120:111</text:p>
          </table:table-cell>
          <table:covered-table-cell/>
          <table:table-cell office:value-type="float" office:value="721527" table:style-name="ce20">
            <text:p>721527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7:100402:2784</text:p>
          </table:table-cell>
          <table:covered-table-cell/>
          <table:table-cell office:value-type="float" office:value="25884" table:style-name="ce20">
            <text:p>25884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9:010401:772</text:p>
          </table:table-cell>
          <table:covered-table-cell/>
          <table:table-cell office:value-type="float" office:value="174746.67" table:style-name="ce20">
            <text:p>174746,6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9:020012:502</text:p>
          </table:table-cell>
          <table:covered-table-cell/>
          <table:table-cell office:value-type="float" office:value="928030.4" table:style-name="ce20">
            <text:p>928030,4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9:020301:802</text:p>
          </table:table-cell>
          <table:covered-table-cell/>
          <table:table-cell office:value-type="float" office:value="263086.67" table:style-name="ce20">
            <text:p>263086,6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0:140004:408</text:p>
          </table:table-cell>
          <table:covered-table-cell/>
          <table:table-cell office:value-type="float" office:value="327546.45" table:style-name="ce20">
            <text:p>327546,4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0:200003:218</text:p>
          </table:table-cell>
          <table:covered-table-cell/>
          <table:table-cell office:value-type="float" office:value="345533.4" table:style-name="ce20">
            <text:p>345533,4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1:140401:853</text:p>
          </table:table-cell>
          <table:covered-table-cell/>
          <table:table-cell office:value-type="float" office:value="369212" table:style-name="ce20">
            <text:p>36921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1:140401:854</text:p>
          </table:table-cell>
          <table:covered-table-cell/>
          <table:table-cell office:value-type="float" office:value="169837.52" table:style-name="ce20">
            <text:p>169837,5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1:140401:855</text:p>
          </table:table-cell>
          <table:covered-table-cell/>
          <table:table-cell office:value-type="float" office:value="169837.52" table:style-name="ce20">
            <text:p>169837,5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4:030306:563</text:p>
          </table:table-cell>
          <table:covered-table-cell/>
          <table:table-cell office:value-type="float" office:value="169705" table:style-name="ce20">
            <text:p>169705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8:040201:105</text:p>
          </table:table-cell>
          <table:covered-table-cell/>
          <table:table-cell office:value-type="float" office:value="336561.46" table:style-name="ce20">
            <text:p>336561,4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8:050501:89</text:p>
          </table:table-cell>
          <table:covered-table-cell/>
          <table:table-cell office:value-type="float" office:value="212849.82" table:style-name="ce20">
            <text:p>212849,8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8:080305:208</text:p>
          </table:table-cell>
          <table:covered-table-cell/>
          <table:table-cell office:value-type="float" office:value="132050.91" table:style-name="ce20">
            <text:p>132050,9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8:080319:170</text:p>
          </table:table-cell>
          <table:covered-table-cell/>
          <table:table-cell office:value-type="float" office:value="658517.88" table:style-name="ce20">
            <text:p>658517,8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00000:1738</text:p>
          </table:table-cell>
          <table:covered-table-cell/>
          <table:table-cell office:value-type="float" office:value="2075642" table:style-name="ce20">
            <text:p>207564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21023:634</text:p>
          </table:table-cell>
          <table:covered-table-cell/>
          <table:table-cell office:value-type="float" office:value="1199996" table:style-name="ce20">
            <text:p>1199996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21401:1841</text:p>
          </table:table-cell>
          <table:covered-table-cell/>
          <table:table-cell office:value-type="float" office:value="1025760" table:style-name="ce20">
            <text:p>102576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41301:1095</text:p>
          </table:table-cell>
          <table:covered-table-cell/>
          <table:table-cell office:value-type="float" office:value="1181419" table:style-name="ce20">
            <text:p>1181419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50601:10875</text:p>
          </table:table-cell>
          <table:covered-table-cell/>
          <table:table-cell office:value-type="float" office:value="2036564" table:style-name="ce20">
            <text:p>2036564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50601:10876</text:p>
          </table:table-cell>
          <table:covered-table-cell/>
          <table:table-cell office:value-type="float" office:value="1607031" table:style-name="ce20">
            <text:p>1607031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50901:365</text:p>
          </table:table-cell>
          <table:covered-table-cell/>
          <table:table-cell office:value-type="float" office:value="613583" table:style-name="ce20">
            <text:p>613583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52201:1608</text:p>
          </table:table-cell>
          <table:covered-table-cell/>
          <table:table-cell office:value-type="float" office:value="120890" table:style-name="ce20">
            <text:p>12089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53801:754</text:p>
          </table:table-cell>
          <table:covered-table-cell/>
          <table:table-cell office:value-type="float" office:value="345551" table:style-name="ce20">
            <text:p>345551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2:031011:406</text:p>
          </table:table-cell>
          <table:covered-table-cell/>
          <table:table-cell office:value-type="float" office:value="443582.46" table:style-name="ce20">
            <text:p>443582,4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00000:7269</text:p>
          </table:table-cell>
          <table:covered-table-cell/>
          <table:table-cell office:value-type="float" office:value="3297273" table:style-name="ce20">
            <text:p>3297273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00000:7270</text:p>
          </table:table-cell>
          <table:covered-table-cell/>
          <table:table-cell office:value-type="float" office:value="1373641" table:style-name="ce20">
            <text:p>1373641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00000:7272</text:p>
          </table:table-cell>
          <table:covered-table-cell/>
          <table:table-cell office:value-type="float" office:value="666104" table:style-name="ce20">
            <text:p>666104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00000:7274</text:p>
          </table:table-cell>
          <table:covered-table-cell/>
          <table:table-cell office:value-type="float" office:value="2707072" table:style-name="ce20">
            <text:p>270707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10113:572</text:p>
          </table:table-cell>
          <table:covered-table-cell/>
          <table:table-cell office:value-type="float" office:value="545734" table:style-name="ce20">
            <text:p>545734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10223:991</text:p>
          </table:table-cell>
          <table:covered-table-cell/>
          <table:table-cell office:value-type="float" office:value="199943.58" table:style-name="ce20">
            <text:p>199943,5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10306:647</text:p>
          </table:table-cell>
          <table:covered-table-cell/>
          <table:table-cell office:value-type="float" office:value="2106861" table:style-name="ce20">
            <text:p>2106861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10409:3693</text:p>
          </table:table-cell>
          <table:covered-table-cell/>
          <table:table-cell office:value-type="float" office:value="74210.55" table:style-name="ce20">
            <text:p>74210,5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10414:3412</text:p>
          </table:table-cell>
          <table:covered-table-cell/>
          <table:table-cell office:value-type="float" office:value="88835.91" table:style-name="ce20">
            <text:p>88835,9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10416:8384</text:p>
          </table:table-cell>
          <table:covered-table-cell/>
          <table:table-cell office:value-type="float" office:value="80111.649999999994" table:style-name="ce20">
            <text:p>80111,6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10502:356</text:p>
          </table:table-cell>
          <table:covered-table-cell/>
          <table:table-cell office:value-type="float" office:value="153049.66" table:style-name="ce20">
            <text:p>153049,6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10635:1810</text:p>
          </table:table-cell>
          <table:covered-table-cell/>
          <table:table-cell office:value-type="float" office:value="78019.649999999994" table:style-name="ce20">
            <text:p>78019,6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30107:99</text:p>
          </table:table-cell>
          <table:covered-table-cell/>
          <table:table-cell office:value-type="float" office:value="2403405" table:style-name="ce20">
            <text:p>2403405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30108:138</text:p>
          </table:table-cell>
          <table:covered-table-cell/>
          <table:table-cell office:value-type="float" office:value="807688" table:style-name="ce20">
            <text:p>807688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30125:626</text:p>
          </table:table-cell>
          <table:covered-table-cell/>
          <table:table-cell office:value-type="float" office:value="305760" table:style-name="ce20">
            <text:p>30576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30313:574</text:p>
          </table:table-cell>
          <table:covered-table-cell/>
          <table:table-cell office:value-type="float" office:value="72100" table:style-name="ce20">
            <text:p>7210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30317:68</text:p>
          </table:table-cell>
          <table:covered-table-cell/>
          <table:table-cell office:value-type="float" office:value="20949802" table:style-name="ce20">
            <text:p>2094980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30435:820</text:p>
          </table:table-cell>
          <table:covered-table-cell/>
          <table:table-cell office:value-type="float" office:value="2703520" table:style-name="ce20">
            <text:p>270352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40117:215</text:p>
          </table:table-cell>
          <table:covered-table-cell/>
          <table:table-cell office:value-type="float" office:value="202262" table:style-name="ce20">
            <text:p>20226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40521:66</text:p>
          </table:table-cell>
          <table:covered-table-cell/>
          <table:table-cell office:value-type="float" office:value="753332" table:style-name="ce20">
            <text:p>75333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50238:783</text:p>
          </table:table-cell>
          <table:covered-table-cell/>
          <table:table-cell office:value-type="float" office:value="1186531.92" table:style-name="ce20">
            <text:p>1186531,9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50248:177</text:p>
          </table:table-cell>
          <table:covered-table-cell/>
          <table:table-cell office:value-type="float" office:value="7350329" table:style-name="ce20">
            <text:p>7350329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4:012207:173</text:p>
          </table:table-cell>
          <table:covered-table-cell/>
          <table:table-cell office:value-type="float" office:value="1288123" table:style-name="ce20">
            <text:p>1288123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4:012904:408</text:p>
          </table:table-cell>
          <table:covered-table-cell/>
          <table:table-cell office:value-type="float" office:value="1023908" table:style-name="ce20">
            <text:p>1023908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0117:347</text:p>
          </table:table-cell>
          <table:covered-table-cell/>
          <table:table-cell office:value-type="float" office:value="481264" table:style-name="ce20">
            <text:p>481264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1201:3578</text:p>
          </table:table-cell>
          <table:covered-table-cell/>
          <table:table-cell office:value-type="float" office:value="633717" table:style-name="ce20">
            <text:p>633717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1701:433</text:p>
          </table:table-cell>
          <table:covered-table-cell/>
          <table:table-cell office:value-type="float" office:value="453329" table:style-name="ce20">
            <text:p>453329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1712:542</text:p>
          </table:table-cell>
          <table:covered-table-cell/>
          <table:table-cell office:value-type="float" office:value="12839923" table:style-name="ce20">
            <text:p>12839923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1801:4531</text:p>
          </table:table-cell>
          <table:covered-table-cell/>
          <table:table-cell office:value-type="float" office:value="270058" table:style-name="ce20">
            <text:p>270058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5534:319</text:p>
          </table:table-cell>
          <table:covered-table-cell/>
          <table:table-cell office:value-type="float" office:value="524068" table:style-name="ce20">
            <text:p>524068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5534:320</text:p>
          </table:table-cell>
          <table:covered-table-cell/>
          <table:table-cell office:value-type="float" office:value="217682" table:style-name="ce20">
            <text:p>21768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5910:288</text:p>
          </table:table-cell>
          <table:covered-table-cell/>
          <table:table-cell office:value-type="float" office:value="752921" table:style-name="ce20">
            <text:p>752921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6248:252</text:p>
          </table:table-cell>
          <table:covered-table-cell/>
          <table:table-cell office:value-type="float" office:value="1112935" table:style-name="ce20">
            <text:p>1112935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6516:269</text:p>
          </table:table-cell>
          <table:covered-table-cell/>
          <table:table-cell office:value-type="float" office:value="5152407" table:style-name="ce20">
            <text:p>5152407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6517:506</text:p>
          </table:table-cell>
          <table:covered-table-cell/>
          <table:table-cell office:value-type="float" office:value="1307545" table:style-name="ce20">
            <text:p>1307545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7456:308</text:p>
          </table:table-cell>
          <table:covered-table-cell/>
          <table:table-cell office:value-type="float" office:value="466707" table:style-name="ce20">
            <text:p>466707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7456:309</text:p>
          </table:table-cell>
          <table:covered-table-cell/>
          <table:table-cell office:value-type="float" office:value="971590" table:style-name="ce20">
            <text:p>97159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5:017545:85</text:p>
          </table:table-cell>
          <table:covered-table-cell/>
          <table:table-cell office:value-type="float" office:value="328729" table:style-name="ce20">
            <text:p>328729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17632:40</text:p>
          </table:table-cell>
          <table:covered-table-cell/>
          <table:table-cell office:value-type="float" office:value="530332" table:style-name="ce20">
            <text:p>53033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5:017713:1054</text:p>
          </table:table-cell>
          <table:covered-table-cell/>
          <table:table-cell office:value-type="float" office:value="248292" table:style-name="ce20">
            <text:p>24829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5:017713:1055</text:p>
          </table:table-cell>
          <table:covered-table-cell/>
          <table:table-cell office:value-type="float" office:value="287770" table:style-name="ce20">
            <text:p>28777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5:017713:1056</text:p>
          </table:table-cell>
          <table:covered-table-cell/>
          <table:table-cell office:value-type="float" office:value="244137" table:style-name="ce20">
            <text:p>244137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5:017733:624</text:p>
          </table:table-cell>
          <table:covered-table-cell/>
          <table:table-cell office:value-type="float" office:value="200538" table:style-name="ce20">
            <text:p>200538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6:010204:3825</text:p>
          </table:table-cell>
          <table:covered-table-cell/>
          <table:table-cell office:value-type="float" office:value="195978" table:style-name="ce20">
            <text:p>195978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9:010241:191</text:p>
          </table:table-cell>
          <table:covered-table-cell/>
          <table:table-cell office:value-type="float" office:value="209907" table:style-name="ce20">
            <text:p>209907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9:010313:606</text:p>
          </table:table-cell>
          <table:covered-table-cell/>
          <table:table-cell office:value-type="float" office:value="2887604" table:style-name="ce20">
            <text:p>2887604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9:020413:485</text:p>
          </table:table-cell>
          <table:covered-table-cell/>
          <table:table-cell office:value-type="float" office:value="2394541" table:style-name="ce20">
            <text:p>2394541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9:030405:721</text:p>
          </table:table-cell>
          <table:covered-table-cell/>
          <table:table-cell office:value-type="float" office:value="1379213" table:style-name="ce20">
            <text:p>1379213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9:030530:197</text:p>
          </table:table-cell>
          <table:covered-table-cell/>
          <table:table-cell office:value-type="float" office:value="84877.58" table:style-name="ce20">
            <text:p>84877,5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70:011607:284</text:p>
          </table:table-cell>
          <table:covered-table-cell/>
          <table:table-cell office:value-type="float" office:value="3468561.6" table:style-name="ce20">
            <text:p>3468561,6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70:020106:242</text:p>
          </table:table-cell>
          <table:covered-table-cell/>
          <table:table-cell office:value-type="float" office:value="2214599" table:style-name="ce20">
            <text:p>2214599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70:020603:6586</text:p>
          </table:table-cell>
          <table:covered-table-cell/>
          <table:table-cell office:value-type="float" office:value="105823.28" table:style-name="ce20">
            <text:p>105823,2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70:020707:389</text:p>
          </table:table-cell>
          <table:covered-table-cell/>
          <table:table-cell office:value-type="float" office:value="104223" table:style-name="ce20">
            <text:p>104223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70:020901:355</text:p>
          </table:table-cell>
          <table:covered-table-cell/>
          <table:table-cell office:value-type="float" office:value="115209" table:style-name="ce20">
            <text:p>115209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70:020905:307</text:p>
          </table:table-cell>
          <table:covered-table-cell/>
          <table:table-cell office:value-type="float" office:value="2004542.67" table:style-name="ce20">
            <text:p>2004542,6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70:021004:2013</text:p>
          </table:table-cell>
          <table:covered-table-cell/>
          <table:table-cell office:value-type="float" office:value="91048" table:style-name="ce20">
            <text:p>91048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70:021506:563</text:p>
          </table:table-cell>
          <table:covered-table-cell/>
          <table:table-cell office:value-type="float" office:value="5898286.4100000001" table:style-name="ce20">
            <text:p>5898286,4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number-columns-spanned="2" table:number-rows-spanned="1" table:style-name="ce2">
            <text:p>22:72:070505:406</text:p>
          </table:table-cell>
          <table:covered-table-cell/>
          <table:table-cell office:value-type="float" office:value="347268" table:style-name="ce22">
            <text:p>347268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8:3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9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9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5:2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3:0104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3:0104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3:0104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3:0105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3:010506: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3:01062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3:0108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3:0109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40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00004: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309:20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6:0102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6:0102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6:0201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6:020302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6:02030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6:020302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6:020302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6:020302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6:020302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6:020302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6:020302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8:01121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8:0112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8:0112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8:01124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1:030104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5: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6:0304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8:1201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8:120222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9:03001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9:06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9:06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9:06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9:06001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0: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0:0201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1:020016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3:050001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3:050001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3:050002:59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3:050002:6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3:050003:29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3:050003:3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3:11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4:020405: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6:030101:3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6:0403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7:0101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7:0107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7:011601:7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7:011601:8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7:011601:8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7:0119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7:0119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7:0119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7:0119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8:0102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9:0802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9:100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0:040108: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0:0402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1:020004:3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1:030501:4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3:000000:3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3:0205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3:0205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3:0205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3:0205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3:0205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3:0205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3:0205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3:0205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3:0205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3:0205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3:0205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3:0205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3:020506: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3:020506: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3:020506: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3:020506: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3:020506: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3:020508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3:020508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3:020508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3:020508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3:020508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3:020508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3:020508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3:020508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3:020508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3:020508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3:020508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3:020508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3:020508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3:020508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3:020508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3:020508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3:020508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3:020508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3:020508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3:020508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3:020508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3:020508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3:020508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3:020508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3:020508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3:020508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3:020508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3:020508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3:020508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3:020508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3:020508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3:020508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3:020508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3:020508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3:020508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3:020508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3:020508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3:020508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3:020508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3:020508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3:020508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3:020508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3:020508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3:020508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3:020508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3:020508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3:020508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3:020508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3:020508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3:020508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3:020508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3:020508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3:020508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3:020508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3:020508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3:020508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3:020508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3:020508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3:020508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3:020508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3:020508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3:020508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3:020508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3:020508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3:020508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3:020508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3:020508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3:020508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3:020508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3:020508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3:020508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3:020508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3:020508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3:020508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3:020508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3:020508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3:020508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3:020508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3:020508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3:020508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3:020508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3:020508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3:020508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3:020508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3:020508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3:020508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3:020508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3:020508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3:020508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3:020508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3:020508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3:020508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3:020508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3:020508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3:020508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3:020508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3:020508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3:020508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3:020508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3:020508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3:020508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3:020508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3:020508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3:020508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3:020508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3:020508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3:020508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3:020508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3:020508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3:020508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3:020508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3:020508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3:020508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3:020508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3:0205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3:0205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3:0205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3:020508:2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3:020508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3:020508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3:020508:26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3:020508:2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3:020508:2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3:020508:2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3:020508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3:020508:2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3:020508:2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3:020508:2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3:020508:2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3:020508:2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3:020508:2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3:020508:2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3:0205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3:0205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3:020508:30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3:020508:30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3:0205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3:0205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3:020508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3:0205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3:0205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3:0205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3:0205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3:0205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3:0205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3:0205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3:0205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3:0205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3:0205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3:0205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3:0205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3:0205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3:0205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3:0205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3:0205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3:0205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3:020508: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3:020508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3:020508: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3:020508: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3:020508: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3:020508: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3:020508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3:020508: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3:020508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3:020508: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3:020508: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3:020508: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3:020508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3:020508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3:020508: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3:020508: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3:020508: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3:020508: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3:020508: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3:020508: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3:020508: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3:020508: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3:020508: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3:020508: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3:020508: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3:020508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3:020508: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3:020508: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3:020508: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3:020508: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3:020508: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3:020508: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3:020508: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3:020508: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3:020508: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3:020508:6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3:020508: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3:020508: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3:020508:6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3:020508: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3:020508: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3:020508: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3:020508: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3:020508: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3:020508:6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3:020508: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3:020508: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3:020508: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3:020508:7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3:020508: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3:020508:7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3:020508: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3:020508: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3:020508: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3:020508: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3:020508: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3:020508: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3:020508: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3:020508: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3:020508: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3:020508: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3:020508: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3:020508: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3:020508: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3:020508: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3:020508: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3:020508: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3:020508: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3:020508: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3:020508: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3:020508: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3:020508:8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3:020508: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3:020508: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3:020508: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3:020508:8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3:020508:8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3:020508: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3:020508:8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3:020508:8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3:020508:8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3:020508: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3:020508:8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3:020508:9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3:020508:9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3:020508:9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3:020508:9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3:020508:9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3:020508:9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3:020508:9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3:020508:9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3:020508:9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3:020508: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3:020508: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3:020508:9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3:020508:9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3:020508:9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3:020508:9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3:020508:9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3:020508: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3:020508:9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3:020508:9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3:020508:9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3:020508: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3:030203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3:0325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3:040802:89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3:0446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4:0105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4:010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4:0105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4:0105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4:0105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4:0105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4:0105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6:340007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6:46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8:0106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9: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9:0106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1:0108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1:02022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1:0206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2:020102:9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2:0302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2:060107: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3:0604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4:13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4:14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4:14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4:14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5:0101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7:1101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7:1101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7:19010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7:19013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9:020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9:0203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50:14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50:14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50:140006: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50:140006: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50:140006: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50:140007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50:2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51:110230:37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53:0401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54:0102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54:0102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54:0104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54:0206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54:030304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54:030304:2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54:030304:2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54:030304:3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54:031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54:0402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54:0402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54:0402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54:0402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54:0402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54:041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54:041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54:041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54:0414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57: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57: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57:03011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58:0103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58:0104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58:0402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58:0405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58:0502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58:0502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58:0505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58:0803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58:0803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58:0803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58:0803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58:0803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58:080315:6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58:0803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0:1001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1:01126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1:0421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2:0205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00000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101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104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10401:60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10401:60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10509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10613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10613:2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10622: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1063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20310: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20628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30112: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30113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30219:38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30219:4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30309:50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304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304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30416:5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30417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30424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401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40153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40410: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40413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3:040434:2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3:04044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3:0405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3:05014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3:050238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3:05044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3:05081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4:0125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5:000000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5:0101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5:01162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5:011713:209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5:0118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5:0137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5:0175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5:01773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6:01020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6:0505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6:0702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6:1201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7:0201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8:0103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8:0106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8:010624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8:010630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8:010643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8:010658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8:010824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8:010825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8:010825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8:010825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8:010848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8:0109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8:0109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8:0109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8:0109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8:0109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8:0109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8:0109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8:0109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8:0109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8:0205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8:0205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8:0205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8:0207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8:020737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8:02074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8:0209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8:0209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8:020931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8:02094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9:010243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9:0104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9:0203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9:0203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9:0205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9:0205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9:0302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9:0302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9:0302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9:0302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70:010112:3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70:010112:3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70:01057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70:0117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70:020405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70:0204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70:0206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70:0206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70:0209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70:02113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70:0215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70:022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71:0102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21">
            <text:p>532</text:p>
          </table:table-cell>
          <table:table-cell office:value-type="string" table:number-columns-spanned="3" table:number-rows-spanned="1" table:style-name="ce2">
            <text:p>22:71:01113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9EE3AD627A37D96755DD8FEF6FDF4D26F6EDE25A002CC25ADA0277D94D3E39FBFA246A6BAF4B0104FB8405F997AE0ADB0E379DDF14F1C8A253E35D3307A629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1-16T07:23:42Z</meta:creation-date>
    <dc:date>2023-11-16T07:23:42Z</dc:date>
  </office:meta>
</office:document-meta>
</file>